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justify" fo:margin-top="0.0798in" fo:margin-left="3.7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text-scale="95%"/>
    </style:style>
    <style:style style:name="T4" style:parent-style-name="預設段落字型" style:family="text">
      <style:text-properties style:font-name="標楷體" style:font-name-asian="標楷體" style:text-scale="95%"/>
    </style:style>
    <style:style style:name="T5" style:parent-style-name="預設段落字型" style:family="text">
      <style:text-properties style:font-name="標楷體" style:font-name-asian="標楷體" style:text-scale="95%"/>
    </style:style>
    <style:style style:name="T6" style:parent-style-name="預設段落字型" style:family="text">
      <style:text-properties style:font-name="標楷體" style:font-name-asian="標楷體" style:text-scale="95%"/>
    </style:style>
    <style:style style:name="T7" style:parent-style-name="預設段落字型" style:family="text">
      <style:text-properties style:font-name="標楷體" style:font-name-asian="標楷體" style:text-scale="95%"/>
    </style:style>
    <style:style style:name="P8" style:parent-style-name="Standard" style:family="paragraph">
      <style:paragraph-properties fo:text-align="center" fo:line-height="0.3055in"/>
      <style:text-properties style:font-name="標楷體" style:font-name-asian="標楷體" style:font-weight-complex="bold" fo:font-size="24pt" style:font-size-asian="24pt" style:font-size-complex="24pt"/>
    </style:style>
    <style:style style:name="P9" style:parent-style-name="Standard" style:family="paragraph">
      <style:paragraph-properties style:snap-to-layout-grid="false" fo:text-align="center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0.3965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1.2826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10" style:family="table">
      <style:table-properties style:width="6.7979in" fo:margin-left="-0.102in" table:align="left"/>
    </style:style>
    <style:style style:name="TableRow20" style:family="table-row">
      <style:table-row-properties style:min-row-height="0.417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61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Row37" style:family="table-row">
      <style:table-row-properties style:min-row-height="0.46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標楷體"/>
    </style:style>
    <style:style style:name="P46" style:parent-style-name="Standard" style:family="paragraph">
      <style:text-properties style:font-name="Times New Roman" style:font-name-asian="標楷體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end"/>
      <style:text-properties style:font-name="Times New Roman" style:font-name-asian="標楷體"/>
    </style:style>
    <style:style style:name="TableRow52" style:family="table-row">
      <style:table-row-properties style:min-row-height="0.4333in" style:use-optimal-row-height="false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Row59" style:family="table-row">
      <style:table-row-properties style:min-row-height="0.8708in" style:use-optimal-row-height="false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writing-mode="lr-tb" style:vertical-align="bottom" fo:padding-top="0in" fo:padding-left="0.0069in" fo:padding-bottom="0in" fo:padding-right="0.0069in"/>
    </style:style>
    <style:style style:name="P63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4" style:family="table-row">
      <style:table-row-properties style:min-row-height="1.0305in" style:use-optimal-row-height="false"/>
    </style:style>
    <style:style style:name="TableCell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weight-complex="bold" style:font-size-complex="12pt"/>
    </style:style>
    <style:style style:name="TableCell6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text-align="center" fo:line-height="0.2777in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89" style:family="table-row">
      <style:table-row-properties style:min-row-height="1.1437in" style:use-optimal-row-height="false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25in"/>
    </style:style>
    <style:style style:name="T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3" style:parent-style-name="Standard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98" style:parent-style-name="Standard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center" fo:line-height="0.25in"/>
    </style:style>
    <style:style style:name="T11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18" style:parent-style-name="Standard" style:family="paragraph">
      <style:paragraph-properties fo:text-align="center" fo:line-height="0.25in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0.25in"/>
      <style:text-properties style:font-name="標楷體" style:font-name-asian="標楷體" fo:font-weight="bold" style:font-weight-asian="bold" fo:color="#7F7F7F" fo:font-size="10pt" style:font-size-asian="10pt" style:font-size-complex="10pt"/>
    </style:style>
    <style:style style:name="TableRow121" style:family="table-row">
      <style:table-row-properties style:min-row-height="1.14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line-height="0.25in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29" style:parent-style-name="Standard" style:family="paragraph">
      <style:paragraph-properties fo:text-align="center"/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Standard" style:family="paragraph">
      <style:paragraph-properties fo:text-align="center" fo:line-height="0.25in"/>
    </style:style>
    <style:style style:name="T13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P143" style:parent-style-name="Standard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49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50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asian="標楷體" style:font-weight-complex="bold" fo:color="#7F7F7F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54" style:family="table-row">
      <style:table-row-properties style:min-row-height="1.02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2pt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 fo:color="#808080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178" style:family="table-row">
      <style:table-row-properties style:min-row-height="0.8604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82" style:parent-style-name="Standard" style:family="paragraph">
      <style:paragraph-properties fo:text-align="center"/>
      <style:text-properties style:font-name="Times New Roman" style:font-name-asian="標楷體" style:font-weight-complex="bold" fo:color="#80808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7F7F7F" style:font-size-complex="12pt"/>
    </style:style>
    <style:style style:name="P185" style:parent-style-name="Standard" style:family="paragraph">
      <style:paragraph-properties fo:line-height="115%"/>
      <style:text-properties style:font-name="標楷體" style:font-name-asian="標楷體" fo:font-size="11pt" style:font-size-asian="11pt"/>
    </style:style>
    <style:style style:name="P186" style:parent-style-name="清單段落" style:list-style-name="LFO4" style:family="paragraph">
      <style:paragraph-properties fo:line-height="115%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P188" style:parent-style-name="清單段落" style:list-style-name="LFO4" style:family="paragraph">
      <style:paragraph-properties fo:line-height="115%"/>
      <style:text-properties style:font-name="標楷體" style:font-name-asian="標楷體" fo:font-size="11pt" style:font-size-asian="11pt"/>
    </style:style>
    <style:style style:name="P189" style:parent-style-name="清單段落" style:list-style-name="LFO4" style:family="paragraph">
      <style:paragraph-properties fo:line-height="115%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193" style:parent-style-name="預設段落字型" style:family="text">
      <style:text-properties style:font-name="Times New Roman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Internetlink" style:family="text">
      <style:text-properties style:font-name="Times New Roman" style:font-name-asian="標楷體" fo:font-size="11pt" style:font-size-asian="11pt"/>
    </style:style>
    <style:style style:name="T205" style:parent-style-name="Internetlink" style:family="text">
      <style:text-properties style:font-name="Times New Roman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113</text:span><text:span text:style-name="T4">學年度第</text:span><text:span text:style-name="T5">1</text:span><text:span text:style-name="T6">次院系務會議通過</text:span><text:span text:style-name="T7">(113.10.09)</text:span></text:p>
      <text:p text:style-name="P8">天主教輔仁大學畢業生離校程序單</text:p>
      <text:p text:style-name="P9">_______學年度第_____學期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號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姓名</text:p>
          </table:table-cell>
          <table:table-cell table:style-name="TableCell27" table:number-columns-spanned="2">
            <text:p text:style-name="P28">中文：</text:p>
          </table:table-cell>
          <table:covered-table-cell/>
          <table:table-cell table:style-name="TableCell29" table:number-columns-spanned="2" table:number-rows-spanned="2">
            <text:p text:style-name="P30">電話</text:p>
          </table:table-cell>
          <table:covered-table-cell/>
          <table:table-cell table:style-name="TableCell31" table:number-rows-spanned="2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34" table:number-columns-spanned="2">
            <text:p text:style-name="P35">英文：（同護照姓名）</text:p>
            <text:p text:style-name="P3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系級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身分別</text:p>
          </table:table-cell>
          <table:table-cell table:style-name="TableCell44" table:number-columns-spanned="5">
            <text:p text:style-name="P45">□日間學士班學生<text:s/>□進修學士班學生<text:s/>□研究生</text:p>
            <text:p text:style-name="P46">□身心障礙生<text:s/>□外國籍學生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畢業審核單位</text:p>
            <text:p text:style-name="P55"><text:span text:style-name="T56">（</text:span><text:span text:style-name="T57"></text:span><text:span text:style-name="T58">個人資料填妥後，請先持學生證至註冊組登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論文指導老師簽名</text:p>
          </table:table-cell>
          <table:covered-table-cell/>
          <table:table-cell table:style-name="TableCell62" table:number-columns-spanned="7">
            <text:p text:style-name="P63">論文經指導老師或授權之考試委員同意，得印製正式本論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系所（學程）辦公室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><text:span text:style-name="T71">圖書館</text:span></text:p>
            <text:p text:style-name="P72"><text:span text:style-name="T73">公博樓</text:span><text:span text:style-name="T74">(</text:span><text:span text:style-name="T75">分機</text:span><text:span text:style-name="T76">:2331)</text:span></text:p>
            <text:p text:style-name="P77"><text:span text:style-name="T78">濟時樓</text:span><text:span text:style-name="T79">(</text:span><text:span text:style-name="T80">分機</text:span><text:span text:style-name="T81">:2673)</text:span><text:span text:style-name="T82"><text:line-break/></text:span><text:span text:style-name="T83">國璽樓</text:span><text:span text:style-name="T84">(</text:span><text:span text:style-name="T85">分機</text:span><text:span text:style-name="T86">:3420)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總務處出納組</text:span></text:p>
            <text:p text:style-name="P93"><text:span text:style-name="T94">于斌樓</text:span><text:span text:style-name="T95">1</text:span><text:span text:style-name="T96">樓</text:span><text:span text:style-name="T97">YP116A</text:span></text:p>
            <text:p text:style-name="P98"><text:span text:style-name="T99">(</text:span><text:span text:style-name="T100">分機</text:span><text:span text:style-name="T101">:2367,2618,2405)</text:span></text:p>
            <text:p text:style-name="P102"><text:span text:style-name="T103">進修部大樓</text:span><text:span text:style-name="T104">2</text:span><text:span text:style-name="T105">樓</text:span><text:span text:style-name="T106">ES200</text:span></text:p>
            <text:p text:style-name="P107">(分機:2248)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公共事務室</text:span></text:p>
            <text:p text:style-name="P113"><text:span text:style-name="T114">于斌樓</text:span><text:span text:style-name="T115">1</text:span><text:span text:style-name="T116">樓</text:span><text:span text:style-name="T117">YP103</text:span></text:p>
            <text:p text:style-name="P118">(分機:2211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職涯發展與就業輔導組</text:span></text:p>
            <text:p text:style-name="P125"><text:span text:style-name="T126">舒德樓</text:span><text:span text:style-name="T127">4</text:span><text:span text:style-name="T128">樓</text:span></text:p>
            <text:p text:style-name="P129">(分機:2064)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<text:span text:style-name="T134">總務處事務組</text:span></text:p>
            <text:p text:style-name="P135"><text:span text:style-name="T136">舒德樓</text:span><text:span text:style-name="T137">5</text:span><text:span text:style-name="T138">樓</text:span></text:p>
            <text:p text:style-name="P139"><text:span text:style-name="T140">(</text:span><text:span text:style-name="T141">分機</text:span><text:span text:style-name="T142">:3176)</text:span></text:p>
            <text:p text:style-name="P143"><text:span text:style-name="T144">進修部大樓</text:span><text:span text:style-name="T145">2</text:span><text:span text:style-name="T146">樓</text:span><text:span text:style-name="T147">ES200</text:span><text:span text:style-name="T148"><text:line-break/></text:span><text:span text:style-name="T149">(</text:span><text:span text:style-name="T150">分機</text:span><text:span text:style-name="T151">:2249)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衛保組資源教室</text:span></text:p>
            <text:p text:style-name="P158"><text:span text:style-name="T159">國璽樓</text:span><text:span text:style-name="T160">MD134</text:span></text:p>
            <text:p text:style-name="P161"><text:span text:style-name="T162"></text:span><text:span text:style-name="T163">僅身心障礙生</text:span>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<text:span text:style-name="T168">國際學生中心</text:span></text:p>
            <text:p text:style-name="P169"><text:span text:style-name="T170">耕莘樓</text:span><text:span text:style-name="T171">117</text:span><text:span text:style-name="T172">室</text:span></text:p>
            <text:p text:style-name="P173"><text:span text:style-name="T174"></text:span><text:span text:style-name="T175">僅外籍生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<text:span text:style-name="T181">教務處註冊組</text:span></text:p>
            <text:p text:style-name="P182">于斌樓2樓YP209</text:p>
          </table:table-cell>
          <table:covered-table-cell/>
          <table:table-cell table:style-name="TableCell183" table:number-columns-spanned="7">
            <text:p text:style-name="P184">研究生須繳交「論文口試委員會審定書」影本<text:s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備註：</text:p>
      <text:list text:style-name="LFO4" text:continue-numbering="true">
        <text:list-item>
          <text:p text:style-name="P186"><text:span text:style-name="T187">本單提供畢業生於離校系統未開放期間辦理使用。</text:span></text:p>
        </text:list-item>
        <text:list-item>
          <text:p text:style-name="P188">學生持本單及學生證辦妥各項手續後（如學生證遺失應攜帶身分證正本辦理），始得領取學位證書。委託他人代領者，除上述證件外，須另備代辦委託書及受託人身分證。</text:p>
        </text:list-item>
        <text:list-item>
          <text:p text:style-name="P189"><text:span text:style-name="T190">寒、暑假作息上班時間為每週一至週四</text:span><text:span text:style-name="T191">8</text:span><text:span text:style-name="T192">時至</text:span><text:span text:style-name="T193">12</text:span><text:span text:style-name="T194">時、</text:span><text:span text:style-name="T195">13</text:span><text:span text:style-name="T196">時至</text:span><text:span text:style-name="T197">16</text:span><text:span text:style-name="T198">時</text:span><text:span text:style-name="T199">30</text:span><text:span text:style-name="T200">分。寒、暑假作息及暑假全校共休日不提供領證服務，詳細時間請查詢本校行事曆。</text:span><text:span text:style-name="T201"><text:line-break/></text:span><text:span text:style-name="T202">(</text:span><text:span text:style-name="T203">行事曆網址：</text:span><text:a xlink:href="http://www.secretariat.fju.edu.tw/article.jsp?articleID=8" office:target-frame-name="_top" xlink:show="replace"><text:span text:style-name="T204">http://www.secretariat.fju.</text:span><text:span text:style-name="T205">edu.tw/article.jsp?articleID=8</text:span></text:a><text:span text:style-name="T206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2" fo:orphans="2"/>
      <style:text-properties fo:hyphenate="false"/>
    </style:style>
    <style:style style:name="NormalTableWW" style:display-name="Normal Table (WW)" style:family="paragraph">
      <style:paragraph-properties fo:widows="2" fo:orphans="2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/>
    </style:style>
    <style:style style:name="DefaultParagraphFontWW" style:display-name="Default Paragraph Font (WW)" style:family="text"/>
    <style:style style:name="本文" style:display-name="本文" style:family="paragraph" style:parent-style-name="內文">
      <style:paragraph-properties style:text-autospace="none" style:vertical-align="auto" fo:margin-top="0.0027in"/>
      <style:text-properties style:font-name="Times New Roman" style:letter-kerning="false" fo:font-size="10pt" style:font-size-asian="10pt" style:font-size-complex="10pt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4LVL2" style:family="text">
      <style:text-properties style:font-name-asian="標楷體"/>
    </style:style>
    <style:style style:name="WW_CharLFO4LVL3" style:family="text">
      <style:text-properties style:font-name-asian="標楷體"/>
    </style:style>
    <style:style style:name="WW_CharLFO4LVL4" style:family="text">
      <style:text-properties style:font-name-asian="標楷體"/>
    </style:style>
    <style:style style:name="WW_CharLFO4LVL5" style:family="text">
      <style:text-properties style:font-name-asian="標楷體"/>
    </style:style>
    <style:style style:name="WW_CharLFO4LVL6" style:family="text">
      <style:text-properties style:font-name-asian="標楷體"/>
    </style:style>
    <style:style style:name="WW_CharLFO4LVL7" style:family="text">
      <style:text-properties style:font-name-asian="標楷體"/>
    </style:style>
    <style:style style:name="WW_CharLFO4LVL8" style:family="text">
      <style:text-properties style:font-name-asian="標楷體"/>
    </style:style>
    <style:style style:name="WW_CharLFO4LVL9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4LVL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clc85115f@gmail.com</dc:creator>
    <meta:creation-date>2024-10-30T05:30:00Z</meta:creation-date>
    <dc:date>2024-10-30T05:35:00Z</dc:date>
    <meta:print-date>2019-10-29T02:02:00Z</meta:print-date>
    <meta:template xlink:href="Normal" xlink:type="simple"/>
    <meta:editing-cycles>3</meta:editing-cycles>
    <meta:editing-duration>PT120S</meta:editing-duration>
    <meta:user-defined meta:name="AppVersion">16.0000</meta:user-defined>
    <meta:document-statistic meta:page-count="1" meta:paragraph-count="1" meta:word-count="126" meta:character-count="849" meta:row-count="6" meta:non-whitespace-character-count="724"/>
  </office:meta>
</office:document-meta>
</file>