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3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language-asian="zh" style:country-asian="HK"/>
    </style:style>
    <style:style style:name="TableColumn5" style:family="table-column">
      <style:table-column-properties style:column-width="0.3902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2.3583in"/>
    </style:style>
    <style:style style:name="Table4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200%">
        <style:tab-stops>
          <style:tab-stop style:type="left" style:position="0.875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200%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200%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200%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00%">
        <style:tab-stops>
          <style:tab-stop style:type="left" style:position="0.875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200%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4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>
        <style:tab-stops>
          <style:tab-stop style:type="left" style:position="0.875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 style:language-asian="zh" style:country-asian="HK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>
        <style:tab-stops>
          <style:tab-stop style:type="left" style:position="0.875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9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05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0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07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P149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新細明體" style:font-size-complex="12pt"/>
    </style:style>
    <style:style style:name="P152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5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55" style:parent-style-name="預設段落字型" style:family="text">
      <style:text-properties style:font-name="微軟正黑體" style:font-name-asian="微軟正黑體" fo:font-weight="bold" style:font-weight-asian="bold"/>
    </style:style>
    <style:style style:name="T156" style:parent-style-name="預設段落字型" style:family="text">
      <style:text-properties style:font-name="微軟正黑體" style:font-name-asian="微軟正黑體" fo:font-weight="bold" style:font-weight-asian="bold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158" style:parent-style-name="預設段落字型" style:family="text">
      <style:text-properties style:font-name="微軟正黑體" style:font-name-asian="微軟正黑體" fo:font-weight="bold" style:font-weight-asian="bold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160" style:parent-style-name="預設段落字型" style:family="text">
      <style:text-properties style:font-name="微軟正黑體" style:font-name-asian="微軟正黑體" fo:font-weight="bold" style:font-weight-asian="bold"/>
    </style:style>
    <style:style style:name="P16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62" style:parent-style-name="預設段落字型" style:family="text">
      <style:text-properties style:font-name="微軟正黑體" style:font-name-asian="微軟正黑體" fo:font-weight="bold" style:font-weight-asian="bold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</office:automatic-styles>
  <office:body>
    <office:text text:use-soft-page-breaks="true">
      <text:p text:style-name="P1">輔仁大學財經法律學系原住民碩士在職專班</text:p>
      <text:p text:style-name="P2">報名資料繳交檢核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姓</text:span><text:span text:style-name="T15"><text:s text:c="4"/></text:span><text:span text:style-name="T16">名</text:span>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連絡電話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行動電話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6">
            <text:p text:style-name="P31"><text:span text:style-name="T32">以下各資料請依序裝訂成冊、共繳交一式</text:span><text:span text:style-name="T33">3</text:span><text:span text:style-name="T34">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資料項目</text:span></text:p>
          </table:table-cell>
          <table:covered-table-cell/>
          <table:covered-table-cell/>
          <table:table-cell table:style-name="TableCell39">
            <text:p text:style-name="P40"><text:span text:style-name="T41">檢附證明</text:span></text:p>
          </table:table-cell>
          <table:table-cell table:style-name="TableCell42">
            <text:p text:style-name="P43">檢核</text:p>
            <text:p text:style-name="P44"><text:span text:style-name="T45">(</text:span><text:span text:style-name="T46">請打勾</text:span><text:span text:style-name="T47">)</text:span></text:p>
          </table:table-cell>
          <table:table-cell table:style-name="TableCell48">
            <text:p text:style-name="P49"><text:span text:style-name="T50">備</text:span><text:span text:style-name="T51"><text:s text:c="2"/></text:span><text:span text:style-name="T52">註</text:span>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 table:number-columns-spanned="2">
            <text:p text:style-name="P57">最高學歷學位證書影本</text:p>
          </table:table-cell>
          <table:covered-table-cell/>
          <table:table-cell table:style-name="TableCell58">
            <text:p text:style-name="P59"><text:span text:style-name="T60">附件</text:span><text:span text:style-name="T61">1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 table:number-columns-spanned="2">
            <text:p text:style-name="P70"><text:span text:style-name="T71">最高學歷歷年成績單</text:span></text:p>
          </table:table-cell>
          <table:covered-table-cell/>
          <table:table-cell table:style-name="TableCell72">
            <text:p text:style-name="P73"><text:span text:style-name="T74">附件</text:span><text:span text:style-name="T75">2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正本</text:span><text:span text:style-name="T81">1</text:span><text:span text:style-name="T82">份、影本</text:span><text:span text:style-name="T83">2</text:span><text:span text:style-name="T84">份</text:span>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 table:number-columns-spanned="2">
            <text:p text:style-name="P89">原住民身分證明文件</text:p>
            <text:p text:style-name="P90">(戶口名簿影本或近3個月內戶籍謄本，使用自然人憑證申請之電子謄本亦可)</text:p>
          </table:table-cell>
          <table:covered-table-cell/>
          <table:table-cell table:style-name="TableCell91">
            <text:p text:style-name="P92"><text:span text:style-name="T93">附件</text:span><text:span text:style-name="T94">3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4</text:span></text:p>
          </table:table-cell>
          <table:table-cell table:style-name="TableCell103" table:number-columns-spanned="2">
            <text:p text:style-name="P104">工作年資證明檢附</text:p>
            <text:p text:style-name="P105">□在職證明</text:p>
            <text:p text:style-name="P106">或</text:p>
            <text:p text:style-name="P107"><text:span text:style-name="T108">□</text:span><text:span text:style-name="T109">「勞保投保年資紀錄」</text:span></text:p>
          </table:table-cell>
          <table:covered-table-cell/>
          <table:table-cell table:style-name="TableCell110">
            <text:p text:style-name="P111"><text:span text:style-name="T112">附件</text:span><text:span text:style-name="T113">4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 table:number-columns-spanned="2">
            <text:p text:style-name="P122"><text:span text:style-name="T123">自</text:span><text:span text:style-name="T124">傳</text:span><text:span text:style-name="T125">及學習計畫書</text:span></text:p>
          </table:table-cell>
          <table:covered-table-cell/>
          <table:table-cell table:style-name="TableCell126">
            <text:p text:style-name="P127"><text:span text:style-name="T128">附件</text:span><text:span text:style-name="T129">5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 table:number-columns-spanned="2">
            <text:p text:style-name="P138"><text:span text:style-name="T139">其他有助於審查之資料影本</text:span><text:span text:style-name="T140"><text:s/></text:span></text:p>
          </table:table-cell>
          <table:covered-table-cell/>
          <table:table-cell table:style-name="TableCell141">
            <text:p text:style-name="P142"><text:span text:style-name="T143">附件</text:span><text:span text:style-name="T144">X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例如職業證照、專業資格證書、工作成就證</text:p>
            <text:p text:style-name="P149"><text:span text:style-name="T150">明、得獎記錄、在職進修證明、語言能力證明等</text:span><text:span text:style-name="T151">。</text:span></text:p>
            <text:p text:style-name="P152"><text:span text:style-name="T153">無則免繳</text:span></text:p>
          </table:table-cell>
        </table:table-row>
      </table:table>
      <text:p text:style-name="P154"><text:span text:style-name="T155">1.</text:span><text:span text:style-name="T156">表格</text:span><text:span text:style-name="T157">項目</text:span><text:span text:style-name="T158">如不敷使用時，</text:span><text:span text:style-name="T159">可</text:span><text:span text:style-name="T160">自行調整。</text:span></text:p>
      <text:p text:style-name="P161"><text:span text:style-name="T162">2.</text:span><text:span text:style-name="T163">本頁請附於每份資料第一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JU</meta:initial-creator>
    <dc:creator>clc85115f@gmail.com</dc:creator>
    <meta:creation-date>2024-11-04T05:55:00Z</meta:creation-date>
    <dc:date>2024-11-04T05:58:00Z</dc:date>
    <meta:print-date>2020-09-11T11:5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