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-asian="文鼎粗隸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龍門石碑(P)" style:font-name-asian="華康龍門石碑(P)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5194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4291in"/>
    </style:style>
    <style:style style:name="Table5" style:family="table">
      <style:table-properties style:width="5.6819in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letter-spacing="0.0451in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letter-spacing="0.4722in" style:letter-kerning="false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letter-spacing="0.018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-0.0263in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letter-spacing="0.0923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letter-spacing="0.0166in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style:font-name="華康龍門石碑(P)" style:font-name-asian="華康龍門石碑(P)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華康龍門石碑(P)" style:font-name-asian="華康龍門石碑(P)" fo:font-weight="bold" style:font-weight-asian="bold" style:font-weight-complex="bold" fo:font-size="14pt" style:font-size-asian="14pt"/>
    </style:style>
    <style:style style:name="TableColumn60" style:family="table-column">
      <style:table-column-properties style:column-width="1.5194in" style:use-optimal-column-width="false"/>
    </style:style>
    <style:style style:name="TableColumn61" style:family="table-column">
      <style:table-column-properties style:column-width="2.1458in" style:use-optimal-column-width="false"/>
    </style:style>
    <style:style style:name="TableColumn62" style:family="table-column">
      <style:table-column-properties style:column-width="0.6083in" style:use-optimal-column-width="false"/>
    </style:style>
    <style:style style:name="TableColumn63" style:family="table-column">
      <style:table-column-properties style:column-width="1.4291in" style:use-optimal-column-width="false"/>
    </style:style>
    <style:style style:name="Table59" style:family="table">
      <style:table-properties style:width="5.7027in" fo:margin-left="0in" table:align="lef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letter-spacing="0.0166in" style:letter-kerning="false" fo:font-size="14pt" style:font-size-asian="14pt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letter-spacing="0.002in" style:text-scale="97%" style:letter-kerning="false" fo:font-size="14pt" style:font-size-asian="14pt"/>
    </style:style>
    <style:style style:name="T79" style:parent-style-name="預設段落字型" style:family="text">
      <style:text-properties style:font-name-asian="標楷體" fo:letter-spacing="-0.0048in" style:text-scale="97%" style:letter-kerning="false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letter-spacing="0.0923in" style:letter-kerning="false" fo:font-size="14pt" style:font-size-asian="14pt"/>
    </style:style>
    <style:style style:name="T8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letter-spacing="0.0166in" style:letter-kerning="false" fo:font-size="14pt" style:font-size-asian="14pt"/>
    </style:style>
    <style:style style:name="T93" style:parent-style-name="預設段落字型" style:family="text">
      <style:text-properties style:font-name-asian="標楷體" style:letter-kerning="false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0.0166in" style:letter-kerning="false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margin-bottom="0.125in"/>
    </style:style>
    <style:style style:name="T104" style:parent-style-name="預設段落字型" style:family="text">
      <style:text-properties fo:font-size="11pt" style:font-size-asian="11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5in" style:use-optimal-column-width="false"/>
    </style:style>
    <style:style style:name="TableColumn110" style:family="table-column">
      <style:table-column-properties style:column-width="4.1673in" style:use-optimal-column-width="false"/>
    </style:style>
    <style:style style:name="Table108" style:family="table">
      <style:table-properties style:width="5.6673in" fo:margin-left="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法律學院碩、博士聘請論文指導老師同意書</text:p>
      <text:p text:style-name="P2"/>
      <text:p text:style-name="P3"><text:span text:style-name="T4">研究生資料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生姓</text:span><text:span text:style-name="T14">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系<text:s text:c="4"/>所<text:s text:c="3"/>別</text:p>
          </table:table-cell>
          <table:table-cell table:style-name="TableCell20" table:number-columns-spanned="3">
            <text:p text:style-name="P21"><text:span text:style-name="T22">□財法所</text:span><text:span text:style-name="T23"><text:s/></text:span><text:span text:style-name="T24">□法研所</text:span><text:span text:style-name="T25"><text:s/></text:span><text:span text:style-name="T26">□碩職班</text:span><text:span text:style-name="T27"><text:s/></text:span><text:span text:style-name="T28">□博士班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入學年</text:span><text:span text:style-name="T39">月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研究領</text:span><text:span text:style-name="T46">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論文初訂題</text:span><text:span text:style-name="T53">目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><text:tab/><text:tab/><text:tab/><text:tab/><text:tab/><text:tab/><text:tab/><text:tab/><text:tab/><text:tab/><text:tab/><text:tab/><text:tab/><text:span text:style-name="T56">（此表請研究生自填）</text:span></text:p>
      <text:p text:style-name="內文"><text:span text:style-name="T57">擬聘請指導老師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指導老師姓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職<text:s/>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任職學校或單</text:span><text:span text:style-name="T79">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專長領</text:span><text:span text:style-name="T86">域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年資起算年</text:span><text:span text:style-name="T93">月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指導老師簽</text:span><text:span text:style-name="T100">章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tab/><text:tab/><text:tab/><text:tab/><text:tab/><text:tab/><text:tab/><text:tab/><text:s text:c="11"/><text:span text:style-name="T104">（此表請指導老師填寫並簽章）</text:span></text:p>
      <text:p text:style-name="P105"><text:span text:style-name="T106">報核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研究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系主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院長</text:p>
          </table:table-cell>
          <table:table-cell table:style-name="TableCell124">
            <text:p text:style-name="P125"/>
          </table:table-cell>
        </table:table-row>
      </table:table>
      <text:p text:style-name="內文"><text:span text:style-name="T126">註：核定後，本表由本院影印存查，正本送由所屬系上保管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律學系碩士在職專班碩士論文指導老師受聘同意書</dc:title>
    <dc:subject/>
    <meta:initial-creator>cynthea</meta:initial-creator>
    <dc:creator>陳冠蓉</dc:creator>
    <meta:creation-date>2024-05-02T02:17:00Z</meta:creation-date>
    <dc:date>2024-05-02T02:17:00Z</dc:date>
    <meta:print-date>2007-10-16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