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24pt" style:font-size-asian="24pt" style:font-size-complex="24pt"/>
    </style:style>
    <style:style style:name="P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54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3805in" style:use-optimal-column-width="false"/>
    </style:style>
    <style:style style:name="Table5" style:family="table">
      <style:table-properties style:width="6.7979in" fo:margin-left="-0.102in" table:align="left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61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46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標楷體"/>
    </style:style>
    <style:style style:name="P41" style:parent-style-name="Standard" style:family="paragraph">
      <style:text-properties style:font-name="Times New Roman" style:font-name-asian="標楷體"/>
    </style:style>
    <style:style style:name="TableRow42" style:family="table-row">
      <style:table-row-properties style:min-row-height="0.420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style:font-name="Times New Roman" style:font-name-asian="標楷體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8708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1.0305in" style:use-optimal-row-height="false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4" style:family="table-row">
      <style:table-row-properties style:min-row-height="1.1437in" style:use-optimal-row-height="false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13" style:parent-style-name="Standard" style:family="paragraph">
      <style:paragraph-properties fo:text-align="center" fo:line-height="0.25in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7F7F7F" fo:font-size="10pt" style:font-size-asian="10pt" style:font-size-complex="10pt"/>
    </style:style>
    <style:style style:name="TableRow116" style:family="table-row">
      <style:table-row-properties style:min-row-height="1.14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5in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49" style:family="table-row">
      <style:table-row-properties style:min-row-height="1.02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2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73" style:family="table-row">
      <style:table-row-properties style:min-row-height="0.8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7F7F7F" style:font-size-complex="12pt"/>
    </style:style>
    <style:style style:name="P180" style:parent-style-name="Standard" style:family="paragraph">
      <style:paragraph-properties fo:line-height="115%"/>
      <style:text-properties style:font-name="標楷體" style:font-name-asian="標楷體" fo:font-size="11pt" style:font-size-asian="11pt"/>
    </style:style>
    <style:style style:name="P181" style:parent-style-name="清單段落" style:list-style-name="LFO4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清單段落" style:list-style-name="LFO4" style:family="paragraph">
      <style:paragraph-properties fo:line-height="115%"/>
      <style:text-properties style:font-name="標楷體" style:font-name-asian="標楷體" fo:font-size="11pt" style:font-size-asian="11pt"/>
    </style:style>
    <style:style style:name="P184" style:parent-style-name="清單段落" style:list-style-name="LFO4" style:family="paragraph">
      <style:paragraph-properties fo:line-height="115%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Internetlink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天主教輔仁大學畢業生離校程序單</text:p>
      <text:p text:style-name="P4">_______學年度第_____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號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rows-spanned="2">
            <text:p text:style-name="P21">姓名</text:p>
          </table:table-cell>
          <table:table-cell table:style-name="TableCell22" table:number-columns-spanned="2">
            <text:p text:style-name="P23">中文：</text:p>
          </table:table-cell>
          <table:covered-table-cell/>
          <table:table-cell table:style-name="TableCell24" table:number-columns-spanned="2" table:number-rows-spanned="2">
            <text:p text:style-name="P25">電話</text:p>
          </table:table-cell>
          <table:covered-table-cell/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9" table:number-columns-spanned="2">
            <text:p text:style-name="P30">英文：（同護照姓名）</text:p>
            <text:p text:style-name="P3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系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5">
            <text:p text:style-name="P40">□日間學士班學生<text:s/>□進修學士班學生<text:s/>□研究生</text:p>
            <text:p text:style-name="P41">□身心障礙生<text:s/>□外國籍學生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畢業審核單位</text:p>
            <text:p text:style-name="P50"><text:span text:style-name="T51">（</text:span><text:span text:style-name="T52"></text:span><text:span text:style-name="T53">個人資料填妥後，請先持學生證至註冊組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論文指導老師簽名</text:p>
          </table:table-cell>
          <table:covered-table-cell/>
          <table:table-cell table:style-name="TableCell57" table:number-columns-spanned="7">
            <text:p text:style-name="P58">論文經指導老師或授權之考試委員同意，得印製正式本碩士論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系所（學程）辦公室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圖書館</text:span></text:p>
            <text:p text:style-name="P67"><text:span text:style-name="T68">公博樓</text:span><text:span text:style-name="T69">(</text:span><text:span text:style-name="T70">分機</text:span><text:span text:style-name="T71">:2331)</text:span></text:p>
            <text:p text:style-name="P72"><text:span text:style-name="T73">濟時樓</text:span><text:span text:style-name="T74">(</text:span><text:span text:style-name="T75">分機</text:span><text:span text:style-name="T76">:2673)</text:span><text:span text:style-name="T77"><text:line-break/></text:span><text:span text:style-name="T78">國璽樓</text:span><text:span text:style-name="T79">(</text:span><text:span text:style-name="T80">分機</text:span><text:span text:style-name="T81">:3420)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總務處出納組</text:span></text:p>
            <text:p text:style-name="P88"><text:span text:style-name="T89">于斌樓</text:span><text:span text:style-name="T90">1</text:span><text:span text:style-name="T91">樓</text:span><text:span text:style-name="T92">YP116A</text:span></text:p>
            <text:p text:style-name="P93"><text:span text:style-name="T94">(</text:span><text:span text:style-name="T95">分機</text:span><text:span text:style-name="T96">:2367,2618,2405)</text:span></text:p>
            <text:p text:style-name="P97"><text:span text:style-name="T98">進修部大樓</text:span><text:span text:style-name="T99">2</text:span><text:span text:style-name="T100">樓</text:span><text:span text:style-name="T101">ES200</text:span></text:p>
            <text:p text:style-name="P102">(分機:2248)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公共事務室</text:span></text:p>
            <text:p text:style-name="P108"><text:span text:style-name="T109">于斌樓</text:span><text:span text:style-name="T110">1</text:span><text:span text:style-name="T111">樓</text:span><text:span text:style-name="T112">YP103</text:span></text:p>
            <text:p text:style-name="P113">(分機:2211)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職涯發展與就業輔導組</text:span></text:p>
            <text:p text:style-name="P120"><text:span text:style-name="T121">舒德樓</text:span><text:span text:style-name="T122">4</text:span><text:span text:style-name="T123">樓</text:span></text:p>
            <text:p text:style-name="P124">(分機:2064)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總務處事務組</text:span></text:p>
            <text:p text:style-name="P130"><text:span text:style-name="T131">舒德樓</text:span><text:span text:style-name="T132">5</text:span><text:span text:style-name="T133">樓</text:span></text:p>
            <text:p text:style-name="P134"><text:span text:style-name="T135">(</text:span><text:span text:style-name="T136">分機</text:span><text:span text:style-name="T137">:3176)</text:span></text:p>
            <text:p text:style-name="P138"><text:span text:style-name="T139">進修部大樓</text:span><text:span text:style-name="T140">2</text:span><text:span text:style-name="T141">樓</text:span><text:span text:style-name="T142">ES200</text:span><text:span text:style-name="T143"><text:line-break/></text:span><text:span text:style-name="T144">(</text:span><text:span text:style-name="T145">分機</text:span><text:span text:style-name="T146">:2249)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衛保組資源教室</text:span></text:p>
            <text:p text:style-name="P153"><text:span text:style-name="T154">國璽樓</text:span><text:span text:style-name="T155">MD134</text:span></text:p>
            <text:p text:style-name="P156"><text:span text:style-name="T157"></text:span><text:span text:style-name="T158">僅身心障礙生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國際學生中心</text:span></text:p>
            <text:p text:style-name="P164"><text:span text:style-name="T165">耕莘樓</text:span><text:span text:style-name="T166">117</text:span><text:span text:style-name="T167">室</text:span></text:p>
            <text:p text:style-name="P168"><text:span text:style-name="T169"></text:span><text:span text:style-name="T170">僅外籍生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教務處註冊組</text:span></text:p>
            <text:p text:style-name="P177">于斌樓2樓YP209</text:p>
          </table:table-cell>
          <table:covered-table-cell/>
          <table:table-cell table:style-name="TableCell178" table:number-columns-spanned="7">
            <text:p text:style-name="P179">研究生須繳交「論文口試委員會審定書」影本<text:s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備註：</text:p>
      <text:list text:style-name="LFO4" text:continue-numbering="true">
        <text:list-item>
          <text:p text:style-name="P181"><text:span text:style-name="T182">本單提供畢業生於離校系統未開放期間辦理使用。</text:span></text:p>
        </text:list-item>
        <text:list-item>
          <text:p text:style-name="P183">學生持本單及學生證辦妥各項手續後（如學生證遺失應攜帶身分證正本辦理），始得領取學位證書。委託他人代領者，除上述證件外，須另備代辦委託書及受託人身分證。</text:p>
        </text:list-item>
        <text:list-item>
          <text:p text:style-name="P184"><text:span text:style-name="T185">寒、暑假作息上班時間為每週一至週四</text:span><text:span text:style-name="T186">8</text:span><text:span text:style-name="T187">時至</text:span><text:span text:style-name="T188">12</text:span><text:span text:style-name="T189">時、</text:span><text:span text:style-name="T190">13</text:span><text:span text:style-name="T191">時至</text:span><text:span text:style-name="T192">16</text:span><text:span text:style-name="T193">時</text:span><text:span text:style-name="T194">30</text:span><text:span text:style-name="T195">分。寒、暑假作息及暑假全校共休日不提供領證服務，詳細時間請查詢本校行事曆。</text:span><text:span text:style-name="T196"><text:line-break/></text:span><text:span text:style-name="T197">(</text:span><text:span text:style-name="T198">行事曆網址：</text:span><text:a xlink:href="http://www.secretariat.fju.edu.tw/article.jsp?articleID=8" office:target-frame-name="_top" xlink:show="replace"><text:span text:style-name="T199">http://www.secretariat.fju.edu.tw/article.jsp?articleID=8</text:span></text:a><text:span text:style-name="T20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NormalTableWW" style:display-name="Normal Table (WW)" style:family="paragraph">
      <style:paragraph-properties fo:widows="2" fo:orphans="2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60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JUSER220310B</dc:creator>
    <meta:creation-date>2024-06-27T06:37:00Z</meta:creation-date>
    <dc:date>2024-07-01T06:42:00Z</dc:date>
    <meta:print-date>2019-10-29T02:02:00Z</meta:print-date>
    <meta:template xlink:href="Normal" xlink:type="simple"/>
    <meta:editing-cycles>4</meta:editing-cycles>
    <meta:editing-duration>PT120S</meta:editing-duration>
    <meta:user-defined meta:name="AppVersion">16.0000</meta:user-defined>
    <meta:document-statistic meta:page-count="1" meta:paragraph-count="1" meta:word-count="122" meta:character-count="823" meta:row-count="5" meta:non-whitespace-character-count="702"/>
  </office:meta>
</office:document-meta>
</file>