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margin-right="-0.4333in"/>
      <style:text-properties style:font-name="標楷體" style:font-name-asian="標楷體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1215in"/>
    </style:style>
    <style:style style:name="TableColumn8" style:family="table-column">
      <style:table-column-properties style:column-width="4.702in"/>
    </style:style>
    <style:style style:name="Table5" style:family="table">
      <style:table-properties style:width="6.5958in" fo:margin-left="-0.3187in" table:align="left"/>
    </style:style>
    <style:style style:name="TableRow9" style:family="table-row">
      <style:table-row-properties style:min-row-height="0.5111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111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1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1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0194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70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70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70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708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/>
    </style:style>
  </office:automatic-styles>
  <office:body>
    <office:text text:use-soft-page-breaks="true">
      <text:p text:style-name="P1">輔仁大學法律學院碩博士班</text:p>
      <text:p text:style-name="P3">論文指導老師異動申請表</text:p>
      <text:p text:style-name="P4">申請日期︰<text:s/><text:s/><text:s text:c="2"/><text:s/>年<text:s/><text:s/><text:s text:c="2"/><text:s/>月 <text:s/><text:s/>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系所別</text:p>
          </table:table-cell>
          <table:table-cell table:style-name="TableCell17" table:number-columns-spanned="2">
            <text:list text:style-name="LFO1" text:continue-numbering="true">
              <text:list-item>
                <text:p text:style-name="P18">財法所 <text:s/>□法研所 <text:s/>□碩職班 <text:s/>□博士班</text:p>
              </text:list-item>
            </text:list>
          </table:table-cell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原任論文指導老師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論文指導老師異動之說明（請研究生填寫）：</text:p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研究生簽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原任論文指導</text:p>
            <text:p text:style-name="P43">老師簽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新任論文指導</text:p>
            <text:p text:style-name="P49">老師簽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系主任簽名</text:p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9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3.23 <text:s/>104學年度第4次院務會議制訂通過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律學院 博、碩士班</dc:title>
    <dc:subject/>
    <meta:initial-creator>Chen</meta:initial-creator>
    <dc:creator>陳冠蓉</dc:creator>
    <meta:creation-date>2024-05-02T02:13:00Z</meta:creation-date>
    <dc:date>2024-05-02T02:13:00Z</dc:date>
    <meta:print-date>2008-09-17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